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ff0000" draw:fill="solid" draw:fill-color="#cc6633" draw:textarea-horizontal-align="center" draw:textarea-vertical-align="middle"/>
    </style:style>
    <style:style style:name="gr2" style:family="graphic" style:parent-style-name="standard">
      <style:graphic-properties svg:stroke-color="#ff0000" draw:fill="solid" draw:fill-color="#ff6633" draw:textarea-horizontal-align="center" draw:textarea-vertical-align="middle"/>
    </style:style>
    <style:style style:name="gr3" style:family="graphic" style:parent-style-name="standard">
      <style:graphic-properties svg:stroke-color="#ff0000" draw:fill="solid" draw:fill-color="#ff9966" draw:textarea-horizontal-align="center" draw:textarea-vertical-align="middle"/>
    </style:style>
    <style:style style:name="gr4" style:family="graphic" style:parent-style-name="standard">
      <style:graphic-properties svg:stroke-width="0.2cm" draw:marker-start-width="0.5cm" draw:marker-end="Arrow" draw:marker-end-width="0.6cm" draw:fill="solid" draw:fill-color="#ff3366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svg:stroke-color="#ff0000" draw:fill="solid" draw:fill-color="#ffcc99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2.25cm"/>
    </style:style>
    <style:style style:name="P1" style:family="paragraph">
      <style:paragraph-properties fo:margin-left="0cm" fo:margin-right="0cm" fo:text-align="center" fo:text-indent="0cm"/>
      <style:text-properties fo:color="#ffffff" fo:font-family="NFモトヤアポロ1等幅" style:font-family-generic="modern" style:font-pitch="fixed" fo:font-size="36pt" style:font-family-asian="NFモトヤアポロ1等幅" style:font-family-generic-asian="modern" style:font-pitch-asian="fixed" style:font-size-asian="36pt"/>
    </style:style>
    <style:style style:name="P2" style:family="paragraph">
      <style:paragraph-properties fo:margin-left="0cm" fo:margin-right="0cm" fo:text-align="start" fo:text-indent="0cm"/>
      <style:text-properties fo:color="#ffffff" fo:font-family="NFモトヤアポロ1等幅" style:font-family-generic="modern" style:font-pitch="fixed" fo:font-size="36pt" style:font-family-asian="NFモトヤアポロ1等幅" style:font-family-generic-asian="modern" style:font-pitch-asian="fixed" style:font-size-asian="36pt"/>
    </style:style>
    <style:style style:name="P3" style:family="paragraph">
      <style:paragraph-properties fo:margin-left="0cm" fo:margin-right="0cm" fo:text-align="center" fo:text-indent="0cm"/>
      <style:text-properties fo:font-family="NFモトヤアポロ1等幅" style:font-family-generic="modern" style:font-pitch="fixed" fo:font-size="28pt" style:font-family-asian="NFモトヤアポロ1等幅" style:font-family-generic-asian="modern" style:font-pitch-asian="fixed" style:font-size-asian="28pt"/>
    </style:style>
    <style:style style:name="P4" style:family="paragraph">
      <style:paragraph-properties fo:text-align="center"/>
      <style:text-properties fo:font-family="NFモトヤアポロ1等幅" style:font-family-generic="modern" style:font-pitch="fixed" fo:font-size="28pt" style:font-family-asian="NFモトヤアポロ1等幅" style:font-family-generic-asian="modern" style:font-pitch-asian="fixed" style:font-size-asian="28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NFモトヤシータ゛1KP" style:font-family-generic="modern" style:font-pitch="variable" fo:font-size="32pt" style:font-family-asian="NFモトヤシータ゛1KP" style:font-family-generic-asian="modern" style:font-pitch-asian="variable" style:font-size-asian="32pt"/>
    </style:style>
    <style:style style:name="T1" style:family="text">
      <style:text-properties fo:color="#ffffff" fo:font-family="NFモトヤアポロ1等幅" style:font-family-generic="modern" style:font-pitch="fixed" fo:font-size="36pt" style:font-family-asian="NFモトヤアポロ1等幅" style:font-family-generic-asian="modern" style:font-pitch-asian="fixed" style:font-size-asian="36pt"/>
    </style:style>
    <style:style style:name="T2" style:family="text">
      <style:text-properties fo:font-family="NFモトヤアポロ1等幅" style:font-family-generic="modern" style:font-pitch="fixed" fo:font-size="28pt" style:font-family-asian="NFモトヤアポロ1等幅" style:font-family-generic-asian="modern" style:font-pitch-asian="fixed" style:font-size-asian="28pt"/>
    </style:style>
    <style:style style:name="T3" style:family="text">
      <style:text-properties fo:font-family="NFモトヤシータ゛1KP" style:font-family-generic="modern" style:font-pitch="variable" fo:font-size="32pt" style:font-family-asian="NFモトヤシータ゛1KP" style:font-family-generic-asian="modern" style:font-pitch-asian="variable" style:font-size-asian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rect draw:style-name="gr1" draw:text-style-name="P2" draw:layer="layout" svg:width="19cm" svg:height="4.003cm" svg:x="0.796cm" svg:y="24.793cm">
          <text:p text:style-name="P1"><text:span text:style-name="T1">レイヤー１：</text:span></text:p>
          <text:p text:style-name="P1"><text:span text:style-name="T1">赤外線</text:span></text:p>
        </draw:rect>
        <draw:rect draw:style-name="gr2" draw:text-style-name="P4" draw:layer="layout" svg:width="19cm" svg:height="4.002cm" svg:x="0.796cm" svg:y="17.787cm">
          <text:p text:style-name="P3"><text:span text:style-name="T2">レイヤー２：</text:span></text:p>
          <text:p text:style-name="P3"><text:span text:style-name="T2">NQC</text:span><text:span text:style-name="T2">による、</text:span><text:span text:style-name="T2">SendMessage()</text:span><text:span text:style-name="T2">関数、</text:span></text:p>
          <text:p text:style-name="P3"><text:span text:style-name="T2">および、</text:span><text:span text:style-name="T2">Message()</text:span><text:span text:style-name="T2">関数</text:span></text:p>
        </draw:rect>
        <draw:rect draw:style-name="gr3" draw:text-style-name="P4" draw:layer="layout" svg:width="19cm" svg:height="4.002cm" svg:x="0.796cm" svg:y="10.782cm">
          <text:p text:style-name="P3"><text:span text:style-name="T2">レイヤー３：</text:span></text:p>
          <text:p text:style-name="P3"><text:span text:style-name="T2">Command.nqc</text:span><text:span text:style-name="T2">による、</text:span></text:p>
          <text:p text:style-name="P3"><text:span text:style-name="T2">Send()</text:span><text:span text:style-name="T2">関数、</text:span></text:p>
          <text:p text:style-name="P3"><text:span text:style-name="T2">および、</text:span><text:span text:style-name="T2">Recive()</text:span><text:span text:style-name="T2">関数</text:span></text:p>
        </draw:rect>
        <draw:line draw:style-name="gr4" draw:text-style-name="P5" draw:layer="layout" svg:x1="10.296cm" svg:y1="24.793cm" svg:x2="10.296cm" svg:y2="21.789cm">
          <text:p/>
        </draw:line>
        <draw:line draw:style-name="gr4" draw:text-style-name="P5" draw:layer="layout" svg:x1="10.296cm" svg:y1="17.787cm" svg:x2="10.296cm" svg:y2="14.784cm">
          <text:p/>
        </draw:line>
        <draw:rect draw:style-name="gr5" draw:text-style-name="P4" draw:layer="layout" svg:width="19cm" svg:height="4.003cm" svg:x="0.796cm" svg:y="3.796cm">
          <text:p text:style-name="P6"><text:span text:style-name="T2">レイヤー４：</text:span></text:p>
          <text:p text:style-name="P6"><text:span text:style-name="T2">Command-proc.h</text:span><text:span text:style-name="T2">の常数や、</text:span></text:p>
          <text:p text:style-name="P6"><text:span text:style-name="T2">入力したプログラムによる、</text:span></text:p>
          <text:p text:style-name="P6"><text:span text:style-name="T2">解釈</text:span></text:p>
        </draw:rect>
        <draw:line draw:style-name="gr4" draw:text-style-name="P5" draw:layer="layout" svg:x1="10.296cm" svg:y1="10.802cm" svg:x2="10.296cm" svg:y2="7.799cm">
          <text:p/>
        </draw:line>
        <draw:frame draw:style-name="gr6" draw:text-style-name="P7" draw:layer="layout" svg:width="18cm" svg:height="2.511cm" svg:x="1.296cm" svg:y="0.796cm">
          <draw:text-box>
            <text:p text:style-name="P7"><text:span text:style-name="T3">赤外線を使った二台の</text:span><text:span text:style-name="T3">NQC</text:span><text:span text:style-name="T3">の</text:span></text:p>
            <text:p text:style-name="P7"><text:span text:style-name="T3">通信方法に関する参考図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296cm" fo:margin-bottom="0.33cm" fo:margin-left="0.296cm" fo:margin-right="0.329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58</meta:generator>
    <meta:creation-date>2006-02-08T02:28:09</meta:creation-date>
    <dc:date>2006-02-08T02:42:31</dc:date>
    <dc:language>en-US</dc:language>
    <meta:editing-cycles>2</meta:editing-cycles>
    <meta:editing-duration>PT14M24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